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TAOTLUS</text:p>
      <text:p text:style-name="Normal"/>
      <text:p text:style-name="Normal">Soovin eesõigusega osta korteriomandi Sillamäel aadress …</text:p>
      <text:p text:style-name="Normal"/>
      <text:p text:style-name="Normal"/>
      <text:p text:style-name="Normal">(kuupäev)</text:p>
      <text:p text:style-name="Normal"/>
      <text:p text:style-name="Normal">(allki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7-14T11:56:00Z</meta:creation-date>
    <dc:date>2020-07-14T11:57:00Z</dc:date>
    <meta:template xlink:href="Normal" xlink:type="simple"/>
    <meta:editing-cycles>1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