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KOKKULEPE ÜÜRILEPINGU ALUSEL KASUTATAVA ELURUUMI OSTMISEKS</text:p>
      <text:p text:style-name="Normal"/>
      <text:p text:style-name="Normal">Meie, allakirjutanud,</text:p>
      <text:p text:style-name="Normal">(ees- ja perekonnanimed)</text:p>
      <text:p text:style-name="Normal">eluruumi üürnik ja temaga koos elavad täisealised perekonnaliikmed, sõlmisime alljärgneva kokkuleppe:</text:p>
      <text:p text:style-name="Normal">Aadressil …</text:p>
      <text:p text:style-name="Normal">asuva eluruumi ostab eesõigusega<text:s/></text:p>
      <text:p text:style-name="Normal">(ees- ja perekonnanim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15T07:21:00Z</meta:creation-date>
    <dc:date>2020-07-15T07:22:00Z</dc:date>
    <meta:template xlink:href="Normal" xlink:type="simple"/>
    <meta:editing-cycles>1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