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t" fo:country="EE"/>
    </style:style>
    <style:style style:name="P2" style:family="paragraph" style:parent-style-name="Standard">
      <style:paragraph-properties fo:text-align="justify" style:justify-single-word="false"/>
      <style:text-properties fo:language="et" fo:country="EE"/>
    </style:style>
    <style:style style:name="P3" style:family="paragraph" style:parent-style-name="Standard">
      <style:text-properties fo:language="et" fo:country="EE" fo:font-weight="bold" style:font-weight-asian="bold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language="et" fo:country="E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t" fo:country="EE"/>
    </style:style>
    <style:style style:name="T4" style:family="text">
      <style:text-properties fo:language="et" fo:country="EE" style:font-size-complex="8.5pt"/>
    </style:style>
    <style:style style:name="T5" style:family="text">
      <style:text-properties fo:language="et" fo:country="EE" fo:font-weight="bold" style:language-asian="en" style:country-asian="US" style:font-weight-asian="bold"/>
    </style:style>
    <style:style style:name="T6" style:family="text">
      <style:text-properties fo:color="#000000" fo:language="et" fo:country="EE"/>
    </style:style>
    <style:style style:name="T7" style:family="text">
      <style:text-properties fo:color="#000000" fo:language="et" fo:country="EE" fo:font-weight="bold" style:font-weight-asian="bold"/>
    </style:style>
    <style:style style:name="T8" style:family="text">
      <style:text-properties fo:letter-spacing="-0.004cm" fo:language="et" fo:country="EE" fo:font-weight="bold" style:language-asian="en" style:country-asian="US" style:font-weight-asian="bold" style:font-size-complex="10pt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/text:p>
      <text:p text:style-name="P2"/>
      <text:p text:style-name="P2"/>
      <text:p text:style-name="Standard"><text:span text:style-name="T2">Hanke tulemus </text:span></text:p>
      <text:p text:style-name="P5"/>
      <text:p text:style-name="Standard"><text:span text:style-name="T2">Kompleksturvateenuse osutamine Sillamäe lasteaed Pääsupesale</text:span></text:p>
      <text:p text:style-name="P5"/>
      <text:p text:style-name="P1"/>
      <text:p text:style-name="Standard"><text:span text:style-name="T3">Sillamäe lasteaed Pääsupesa (Valeri Tškalovi 23, registrikood 75011174, telefon 39 75468, e-post: </text:span><text:a xlink:type="simple" xlink:href="mailto:paasupesalasteaed@gmail.com" text:style-name="Internet_20_link" text:visited-style-name="Visited_20_Internet_20_Link">paasupesalasteaed@gmail.com</text:a><text:span text:style-name="T9">),</text:span><text:span text:style-name="T3"> </text:span><text:span text:style-name="T4">vastavalt </text:span><text:span text:style-name="T3">Sillamäe Linnavalitsuse 29. mai 2008. a määruse nr 7 “Hankemenetlusega seotud toimingute teostamise korra” § 18 lõikega 3 </text:span><text:span text:style-name="T4">teatab,et</text:span></text:p>
      <text:p text:style-name="P1"/>
      <text:p text:style-name="Standard"><text:span text:style-name="T6">eduka <text:s/>pakkumuse tegi pakkuja – Forus </text:span><text:span text:style-name="T5">Security AS</text:span><text:span text:style-name="T2">, <text:s/></text:span><text:span text:style-name="T8">10622346</text:span><text:span text:style-name="T7"> (registrikood)</text:span></text:p>
      <text:p text:style-name="P3"/>
      <text:p text:style-name="Standard"><text:span text:style-name="T3">Hanke maksumus ilma käibemaksuta- <text:s/></text:span><text:span text:style-name="T9">60,00</text:span><text:span text:style-name="T3"> eurot <text:s/></text:span><text:span text:style-name="T9">kuus</text:span></text:p>
      <text:p text:style-name="P4"/>
      <text:p text:style-name="P6"><text:span text:style-name="T1">M</text:span>aarika Priske</text:p>
      <text:p text:style-name="Standard"><text:span text:style-name="T1">Sillamäe </text:span><text:span text:style-name="T9">lasteaed </text:span><text:span text:style-name="T3">Pääsupesa direktor</text:span></text:p>
      <text:p text:style-name="Standard"><text:span text:style-name="T1">Sillamäe, Valeri <text:s/>Tškalovi 2</text:span><text:span text:style-name="T3">3</text:span></text:p>
      <text:p text:style-name="Standard"><text:span text:style-name="T1">Telefon: 39 </text:span><text:span text:style-name="T3">75468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color="#555555" style:font-name="Arial1" fo:language="en" fo:country="GB" fo:font-weight="bold" style:letter-kerning="true" style:language-asian="en" style:country-asian="US" style:font-weight-asian="bold" style:font-name-complex="Arial2" style:font-weight-complex="bold"/>
    </style:style>
    <style:style style:name="Без_20_интервала" style:display-name="Без интервала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555555" style:font-name="Arial1" fo:font-size="12pt" fo:language="en" fo:country="GB" fo:font-weight="bold" style:letter-kerning="true" style:font-name-asian="Times New Roman1" style:font-size-asian="12pt" style:font-weight-asian="bold" style:font-name-complex="Arial2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11-09T07:47:00</meta:creation-date>
    <dc:date>2021-11-30T12:13:43.64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70" meta:character-count="566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